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0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1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2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3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4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5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6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7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9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T20" style:parent-style-name="Policepardéfaut" style:family="text"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P21" style:parent-style-name="Textbody" style:list-style-name="LFO1" style:family="paragraph"/>
    <style:style style:name="P22" style:parent-style-name="Textbody" style:list-style-name="LFO1" style:family="paragraph"/>
    <style:style style:name="P23" style:parent-style-name="Textbody" style:list-style-name="LFO1" style:family="paragraph"/>
    <style:style style:name="P24" style:parent-style-name="Textbody" style:list-style-name="LFO1" style:family="paragraph"/>
    <style:style style:name="P25" style:parent-style-name="Textbody" style:list-style-name="LFO1" style:family="paragraph"/>
    <style:style style:name="P26" style:parent-style-name="Textbody" style:list-style-name="LFO1" style:family="paragraph"/>
    <style:style style:name="P27" style:parent-style-name="Textbody" style:list-style-name="LFO1" style:family="paragraph"/>
    <style:style style:name="P28" style:parent-style-name="Textbody" style:list-style-name="LFO1" style:family="paragraph"/>
    <style:style style:name="P29" style:parent-style-name="Textbody" style:list-style-name="LFO1" style:family="paragraph"/>
    <style:style style:name="P30" style:parent-style-name="Textbody" style:list-style-name="LFO1" style:family="paragraph"/>
    <style:style style:name="P31" style:parent-style-name="Textbody" style:list-style-name="LFO1" style:family="paragraph"/>
    <style:style style:name="P32" style:parent-style-name="Textbody" style:list-style-name="LFO1" style:family="paragraph"/>
    <style:style style:name="P33" style:parent-style-name="Textbody" style:list-style-name="LFO1" style:family="paragraph"/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>Infographiste/Web designer</text:p>
      <text:p text:style-name="P4">CDD 6 mois<text:s/>ou alternant</text:p>
      <text:p text:style-name="P5"/>
      <text:p text:style-name="P6">dans le domaine de la Qualité de Vie au Travail</text:p>
      <text:p text:style-name="Standard"/>
      <text:p text:style-name="Standard">L’Aract de la Réunion recherche une personne<text:s/>pour participer à son activité et promouvoir ses actions.</text:p>
      <text:p text:style-name="Standard"/>
      <text:p text:style-name="P7">Présentation de la structure :</text:p>
      <text:p text:style-name="P8"/>
      <text:p text:style-name="P9">L’Aract Réunion est une Association loi de 1901, dont le Conseil d'Administration comporte à parité des représentants des Organisations Syndicales d’employeurs et de salariés.</text:p>
      <text:p text:style-name="P10">Elle est soutenue par les pouvoirs publics (DIECCTE – Région – FSE - ANACT).</text:p>
      <text:p text:style-name="P11">Elle fait partie du réseau Anact-Aract. L’Anact (Agence Nationale pour l’Amélioration des Conditions de travail) est un établissement public sous tutelle du Ministère du Travail, qui assure la coordination et le pilotage du réseau.</text:p>
      <text:p text:style-name="P12"/>
      <text:p text:style-name="P13">L’objectif de l’Aract est<text:s/>l’amélioration de la qualité de vie au travail des salariés et le développement de la performance des organisations.</text:p>
      <text:p text:style-name="P14">Sa mission principale est d’aider les entreprises à développer leur capacité à gérer le changement par des méthodes de concertation, avec le souci d’un dialogue social de qualité.</text:p>
      <text:p text:style-name="P15">Elle se concentre sur des sujets innovants, prospectifs ou complexes au sein d’entreprises du secteur public et privé et de branches.</text:p>
      <text:p text:style-name="P16">Les enseignements qui en sont issus nourrissent des missions de diffusion des connaissances - pour les entreprises mais aussi les acteurs qui les accompagnent - et d’appui aux politiques publiques.</text:p>
      <text:p text:style-name="P17"/>
      <text:p text:style-name="P18">L’Aract travaille sur thèmes suivants : articuler les logiques de performance(s) et les conditions de travail, améliorer la qualité de vie<text:s/>au travail, accompagner les changements organisationnels, prévenir les risques sur la santé au travail, faciliter l’allongement de la vie professionnelle, promouvoir la qualité du dialogue social, contribuer à l’attractivité des entreprises, des métiers et des territoires, développer des coopérations territoriales, promouvoir l'égalité professionnelle...</text:p>
      <text:p text:style-name="P19"/>
      <text:p text:style-name="Standard"><text:span text:style-name="T20">Elle est composée d’une équipe de 6 personnes</text:span></text:p>
      <text:p text:style-name="Normal"/>
      <text:section text:name="Sect1" text:style-name="S1">
        <text:p text:style-name="Textbody"><text:span text:style-name="StrongEmphasis">Missions liées au<text:s/></text:span><text:span text:style-name="StrongEmphasis">poste</text:span><text:span text:style-name="StrongEmphasis"><text:s/>:</text:span></text:p>
        <text:list text:style-name="LFO1" text:continue-numbering="true">
          <text:list-item>
            <text:p text:style-name="P21">Conception et mise en page de documents : rapports d’études</text:p>
          </text:list-item>
          <text:list-item>
            <text:p text:style-name="P22">Création d’infographies, schémas</text:p>
          </text:list-item>
          <text:list-item>
            <text:p text:style-name="P23">Tenue à jour du plan<text:s/>de communication basé sur une analyse des cibles et des<text:s/>prestations proposées</text:p>
          </text:list-item>
          <text:list-item>
            <text:p text:style-name="P24">Valorisation des actions :<text:s/></text:p>
            <text:list text:continue-numbering="true">
              <text:list-item>
                <text:p text:style-name="P25">Alimentation des réseaux sociaux</text:p>
              </text:list-item>
              <text:list-item>
                <text:p text:style-name="P26">Conception de supports de communication, affiches, flyers<text:s/></text:p>
              </text:list-item>
              <text:list-item>
                <text:p text:style-name="P27">Réalisation d’interviews d’entreprises sous format vidéo</text:p>
              </text:list-item>
            </text:list>
          </text:list-item>
          <text:list-item>
            <text:p text:style-name="P28">Optimisation de la base de données des contacts dans le respect de la RGPD</text:p>
          </text:list-item>
          <text:list-item>
            <text:p text:style-name="P29">Formalisation des procédures relatives à la valorisation des actions</text:p>
          </text:list-item>
          <text:list-item>
            <text:p text:style-name="P30">Mise en place d’une veille et structuration du centre de ressources</text:p>
          </text:list-item>
          <text:list-item>
            <text:p text:style-name="P31">Assistance des chargés de mission et de la direction sur la gestion des projets :<text:s/>Semaine de la<text:s/>Qualité de Vie au Travail, Ateliers d’Innovation Sociale, Afterwork, Etudes sectorielles</text:p>
          </text:list-item>
          <text:list-item>
            <text:p text:style-name="P32">Mise en forme attractive de documents</text:p>
          </text:list-item>
          <text:list-item>
            <text:p text:style-name="P33">Assistance des chargés de mission dans leurs interventions en entreprise<text:s/>et la rédaction de rapports et compte-rendus</text:p>
          </text:list-item>
        </text:list>
        <text:p text:style-name="Textbody"/>
        <text:p text:style-name="Textbody"><text:span text:style-name="StrongEmphasis">Profil :</text:span></text:p>
        <text:p text:style-name="Textbody">Ecole<text:s/>spécialisée ou généraliste.</text:p>
        <text:p text:style-name="Textbody">Capacité de rédaction et de synthèse, créativité, capacité à mettre en image et en infographie des textes et des chiffres. Orthographe irréprochable.</text:p>
        <text:p text:style-name="Textbody"><text:line-break/>La personne<text:s/>est autonome et sait prendre des initiatives. Capacité de rigueur, d’organisation, d’adaptation, de créativité, force de proposition, qualités relationnelles, sens de la négociation, aptitudes au travail en équipe.</text:p>
        <text:p text:style-name="Textbody">Maîtrise des outils informatiques de la suite Office et des réseaux sociaux : FB, Linkedin, Twitter, chaîne youtube, et aptitude à comprendre rapidement différents applicatifs métiers, liés à la pédagogie et à la gestion de projet.</text:p>
        <text:p text:style-name="Textbody">Intérêts pour les sujets traités par l’Aract.</text:p>
        <text:p text:style-name="Textbody"/>
        <text:p text:style-name="Textbody"><text:span text:style-name="StrongEmphasis">Durée :</text:span><text:s/>6 mois,<text:s/>alternance acceptée sur une durée plus longue</text:p>
        <text:p text:style-name="Textbody"/>
        <text:p text:style-name="P34"><text:span text:style-name="StrongEmphasis">Conditions :</text:span></text:p>
        <text:p text:style-name="P35">Stage conventionné, basé à la Zone Industrielle du Chaudron à Saint Denis, Ile de La Réunion<text:line-break/>Rémunération<text:s/>selon le profil et la formation</text:p>
        <text:p text:style-name="Textbody"/>
        <text:p text:style-name="Textbody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Lucida Sans Unicode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in" svg:y="-0.10468in" svg:width="1.39583in" svg:height="0.7743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UBOIS</meta:initial-creator>
    <dc:creator>Corinne DUBOIS</dc:creator>
    <meta:creation-date>2020-06-23T11:09:00Z</meta:creation-date>
    <dc:date>2020-06-23T11:15:00Z</dc:date>
    <meta:print-date>2010-10-27T17:44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3" meta:character-count="3787" meta:row-count="26" meta:non-whitespace-character-count="3211"/>
  </office:meta>
</office:document-meta>
</file>